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verleende omgevingsvergunning: Herestraat 106, 9711 LM Groningen – wijzigen toegang naar kelder (21-11-2016, 20167175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gunningen liggen vanaf de dag na de boven genoemde data gedurende zes weken ter inzage bij het Loket Bouwen en Wonen Harm Buiterplein 1 Groningen, openingstijden op werkdagen van 9.00 tot 13.00 uur (vrije inloop) telefonisch bereikbaar via nummer 14050.</text:p>
            <text:p text:style-name="common-al">Indien u het niet eens bent met een verleende vergunning dan kunt u daartegen – afhankelijk van de vergunning – bezwaar of beroep instellen in het kader van de Algemene wet bestuursrecht. Dat kan tot 6 weken na datum van verlening. Bij de afdeling Loket Bouwen en Wonen van de afdeling Vergunningverlening, Toezicht, Handhaving (VTH) kunt u telefonische navragen of het gaat om bezwaar of beroep.</text:p>
            <text:p text:style-name="common-al">Een <text:span text:style-name="nadrukcur">bezwaarschrift</text:span> kunt u kosteloos indienen bij Burgemeester en wethouders, Postbus 30026, 9700 RM Groningen.</text:p>
            <text:p text:style-name="last-al">Een <text:span text:style-name="nadrukcur">beroepschrift</text:span> dient u in bij de Rechtbank Groningen, sector bestuursrecht, Postbus 150, 9700 AD Groningen. Hiervoor betaalt u in de regel € 150 aan griffierecht. Dit bedrag kunt u terugkrijgen als u door de rechter in het gelijk wordt gestel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</text:span>
            <text:span text:style-name="datum">30 november 2016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roningen.</text:p>
            </table:table-cell>
            <table:table-cell office:value-type="string" table:style-name="header.C">
              <text:p text:style-name="headerright"><text:span text:style-name="nr">Nr. 166644</text:span><text:line-break/><text:date style:data-style-name="dag" text:fixed="true" text:date-value="2016-11-30"/><text:line-break/><text:date style:data-style-name="jaar" text:fixed="true" text:date-value="2016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6644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6644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finitief besluit verleende omgevingsvergunning: Herestraat 106, 9711 LM Groningen – wijzigen toegang naar kelder (21-11-2016, 20167175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30</meta:user-defined>
    <meta:user-defined meta:name="OVERHEIDop.publicationIssue">166644</meta:user-defined>
    <meta:user-defined meta:name="OVERHEIDop.GmbID/DC.identifier">gmb-2016-1666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Groningen</meta:user-defined>
    <meta:user-defined meta:name="OVERHEID.Informatietype/DC.type">officiële publicatie</meta:user-defined>
    <dc:language>nl</dc:language>
    <meta:user-defined meta:name="OVERHEID.PostcodeHuisnummer/OVERHEIDop.postcodeHuisnummer">9711LM 106</meta:user-defined>
    <meta:user-defined meta:name="OVERHEIDop.woonplaats">Groningen</meta:user-defined>
    <meta:user-defined meta:name="OVERHEIDop.straatnaam">Herestraat</meta:user-defined>
    <meta:user-defined meta:name="OVERHEID.Gemeente/OVERHEID.authority">Groningen</meta:user-defined>
    <meta:user-defined meta:name="OVERHEID.Gemeente/DCTERMS.publisher">Groningen</meta:user-defined>
    <meta:user-defined meta:name="OVERHEIDgvop.Informatietype/DC.type">Beschikkingen | afhandeling</meta:user-defined>
    <meta:user-defined meta:name="OVERHEID.EPSG28992/DC.spatial">233954 581494</meta:user-defined>
    <meta:user-defined meta:name="OVERHEIDop.versieInformatie"/>
  </office:meta>
</office:document-meta>
</file>