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eunsweg 17 (loods) en 21(hoofdgebouw), (11008150) vernieuwen van een loods, het realiseren van een wasplaats, het plaatsen van een scheepslift en de aanleg van een bijbehorende helling gat tbv. het uit- en in het water halen van vaartuigen.</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text:span text:style-name="nadrukondlijn">www.leeuwarden.nl/beroepschrift.</text:span></text:span></text:p>
            <text:p text:style-name="last-al">Inzage vanaf  1 december 2016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66643</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43</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643</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eunsweg 17 (loods) en 21(hoofdgebouw), (11008150) vernieuwen van een loods, het realiseren van een wasplaats, het plaatsen van een scheepslift en de aanleg van een bijbehorende helling gat tbv. het uit- en in het water halen van vaartui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643</meta:user-defined>
    <meta:user-defined meta:name="OVERHEIDop.GmbID/DC.identifier">gmb-2016-166643</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8937AN 17</meta:user-defined>
    <meta:user-defined meta:name="OVERHEIDop.woonplaats">Leeuwarden</meta:user-defined>
    <meta:user-defined meta:name="OVERHEIDop.straatnaam">Greunsweg</meta:user-defined>
    <meta:user-defined meta:name="OVERHEID.PostcodeHuisnummer/OVERHEIDop.postcodeHuisnummer">8937AN 21k</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4506 578951</meta:user-defined>
    <meta:user-defined meta:name="OVERHEID.EPSG28992/DC.spatial">184576 578945</meta:user-defined>
    <meta:user-defined meta:name="OVERHEIDop.versieInformatie"/>
  </office:meta>
</office:document-meta>
</file>