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ACHTER DE NUMMERS 111, 121 EN 1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bestemming van een terrein (ten behoeve van een openbare parkeerplaats voor 10 jaar) op het perceel K R Poststraat achter de nummers 111, 121 en 131 te Heerenveen (10-02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66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 R POSTSTRAAT ACHTER DE NUMMERS 111, 121 EN 13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664</meta:user-defined>
    <meta:user-defined meta:name="OVERHEIDop.GmbID/DC.identifier">gmb-2016-166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N 121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466 553166</meta:user-defined>
    <meta:user-defined meta:name="OVERHEIDop.versieInformatie"/>
  </office:meta>
</office:document-meta>
</file>