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sterkade (Theaterschip Bald'r), (11014870) Explore the North, op 25 en 26 november 2016, verzenddatum 1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3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esterkade (Theaterschip Bald'r), (11014870) Explore the North, op 25 en 26 november 2016, verzenddatum 1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39</meta:user-defined>
    <meta:user-defined meta:name="OVERHEIDop.GmbID/DC.identifier">gmb-2016-166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13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1 579264</meta:user-defined>
    <meta:user-defined meta:name="OVERHEIDop.versieInformatie"/>
  </office:meta>
</office:document-meta>
</file>