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verleende omgevingsvergunning: Groningen, kad. sectie AA, perc. nr. 12791, Groningen – oprichten 14 huurwoningen aan Pelikaanstraat (21-11-2016, 2016719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en liggen vanaf de dag na de boven genoemde data gedurende zes weken ter inzage bij het Loket Bouwen en Wonen Harm Buiterplein 1 Groningen, openingstijden op werkdagen van 9.00 tot 13.00 uur (vrije inloop) telefonisch bereikbaar via nummer 14050.</text:p>
            <text:p text:style-name="common-al">Indien u het niet eens bent met een verleende vergunning dan kunt u daartegen – afhankelijk van de vergunning – bezwaar of beroep instellen in het kader van de Algemene wet bestuursrecht. Dat kan tot 6 weken na datum van verlening. Bij de afdeling Loket Bouwen en Wonen van de afdeling Vergunningverlening, Toezicht, Handhaving (VTH) kunt u telefonische navragen of het gaat om bezwaar of beroep.</text:p>
            <text:p text:style-name="common-al">Een <text:span text:style-name="nadrukcur">bezwaarschrift</text:span> kunt u kosteloos indienen bij Burgemeester en wethouders, Postbus 30026, 9700 RM Groningen.</text:p>
            <text:p text:style-name="last-al">Een <text:span text:style-name="nadrukcur">beroepschrift</text:span> dient u in bij de Rechtbank Groningen, sector bestuursrecht, Postbus 150, 9700 AD Groningen. Hiervoor betaalt u in de regel € 150 aan griffierecht. Dit bedrag kunt u terugkrijgen als u door de rechter in het gelijk wordt gestel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30 novem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66638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63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63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finitief besluit verleende omgevingsvergunning: Groningen, kad. sectie AA, perc. nr. 12791, Groningen – oprichten 14 huurwoningen aan Pelikaanstraat (21-11-2016, 20167193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638</meta:user-defined>
    <meta:user-defined meta:name="OVERHEIDop.GmbID/DC.identifier">gmb-2016-1666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3</meta:user-defined>
    <meta:user-defined meta:name="OVERHEIDop.woonplaats">Groningen</meta:user-defined>
    <meta:user-defined meta:name="OVERHEIDop.straatnaam">Pelikaanstraa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5054 583378</meta:user-defined>
    <meta:user-defined meta:name="OVERHEIDop.versieInformatie"/>
  </office:meta>
</office:document-meta>
</file>