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87, (11009939) "Watergeus", verzenddatum 21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3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87, (11009939) "Watergeus", verzenddatum 2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37</meta:user-defined>
    <meta:user-defined meta:name="OVERHEIDop.GmbID/DC.identifier">gmb-2016-166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CB 187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33 579303</meta:user-defined>
    <meta:user-defined meta:name="OVERHEIDop.versieInformatie"/>
  </office:meta>
</office:document-meta>
</file>