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riffeweg 80, 9723 DR Groningen – verplaatsen reclame (23-11-2016, 201672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riffeweg 80, 9723 DR Groningen – verplaatsen reclame (23-11-2016, 2016725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34</meta:user-defined>
    <meta:user-defined meta:name="OVERHEIDop.GmbID/DC.identifier">gmb-2016-166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DV 97 1</meta:user-defined>
    <meta:user-defined meta:name="OVERHEIDop.woonplaats">Groningen</meta:user-defined>
    <meta:user-defined meta:name="OVERHEIDop.straatnaam">Griff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712 581626</meta:user-defined>
    <meta:user-defined meta:name="OVERHEIDop.versieInformatie"/>
  </office:meta>
</office:document-meta>
</file>