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Oldehoofsterkerkhof, (10959890) Led's Party, 90's XXL en Mega Kerst Bingo Benefiet, op 16 en 17 december 2016, verzenddatum 23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63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3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3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Oldehoofsterkerkhof, (10959890) Led's Party, 90's XXL en Mega Kerst Bingo Benefiet, op 16 en 17 december 2016, verzenddatum 23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630</meta:user-defined>
    <meta:user-defined meta:name="OVERHEIDop.GmbID/DC.identifier">gmb-2016-166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80 579632</meta:user-defined>
    <meta:user-defined meta:name="OVERHEIDop.versieInformatie"/>
  </office:meta>
</office:document-meta>
</file>