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Sint Walburgstraat 14, 9712 HX Groningen – verbouwen kantoorruimte tot 2 woningen (17-11-2016, 201671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2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2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2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Sint Walburgstraat 14, 9712 HX Groningen – verbouwen kantoorruimte tot 2 woningen (17-11-2016, 2016716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28</meta:user-defined>
    <meta:user-defined meta:name="OVERHEIDop.GmbID/DC.identifier">gmb-2016-166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HX 14</meta:user-defined>
    <meta:user-defined meta:name="OVERHEIDop.woonplaats">Groningen</meta:user-defined>
    <meta:user-defined meta:name="OVERHEIDop.straatnaam">Sint Walburg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52 582216</meta:user-defined>
    <meta:user-defined meta:name="OVERHEIDop.versieInformatie"/>
  </office:meta>
</office:document-meta>
</file>