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Wilkemaheerd 50, 9736 BN Groningen – veranderen voorgevel (17-11-2016, 201672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Wilkemaheerd 50, 9736 BN Groningen – veranderen voorgevel (17-11-2016, 201672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22</meta:user-defined>
    <meta:user-defined meta:name="OVERHEIDop.GmbID/DC.identifier">gmb-2016-166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BN 50</meta:user-defined>
    <meta:user-defined meta:name="OVERHEIDop.woonplaats">Groningen</meta:user-defined>
    <meta:user-defined meta:name="OVERHEIDop.straatnaam">Wilkem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894 585956</meta:user-defined>
    <meta:user-defined meta:name="OVERHEIDop.versieInformatie"/>
  </office:meta>
</office:document-meta>
</file>