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Blekerstraat 23, 9724 EJ Groningen – vergroten woning (25-11-2016, 201672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1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1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Blekerstraat 23, 9724 EJ Groningen – vergroten woning (25-11-2016, 2016728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19</meta:user-defined>
    <meta:user-defined meta:name="OVERHEIDop.GmbID/DC.identifier">gmb-2016-166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8EE 23</meta:user-defined>
    <meta:user-defined meta:name="OVERHEIDop.woonplaats">Groningen</meta:user-defined>
    <meta:user-defined meta:name="OVERHEIDop.straatnaam">Nieuwe Bleker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967 581686</meta:user-defined>
    <meta:user-defined meta:name="OVERHEIDop.versieInformatie"/>
  </office:meta>
</office:document-meta>
</file>