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11,13,15,17 en Doelestraat 3, (11014756) plaatsen van een rolsteiger, van 22 november t/m 9 december 2016, verzenddatum 2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11,13,15,17 en Doelestraat 3, (11014756) plaatsen van een rolsteiger, van 22 november t/m 9 december 2016, verzenddatum 2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15</meta:user-defined>
    <meta:user-defined meta:name="OVERHEIDop.GmbID/DC.identifier">gmb-2016-166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3 579699</meta:user-defined>
    <meta:user-defined meta:name="OVERHEIDop.versieInformatie"/>
  </office:meta>
</office:document-meta>
</file>