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eneweg, (11014927) plaatsen van bouwhekken, van 16 november t/m 31 december 2016, verzenddatum 17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1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1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eneweg, (11014927) plaatsen van bouwhekken, van 16 november t/m 31 december 2016, verzenddatum 17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13</meta:user-defined>
    <meta:user-defined meta:name="OVERHEIDop.GmbID/DC.identifier">gmb-2016-166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H 1</meta:user-defined>
    <meta:user-defined meta:name="OVERHEIDop.woonplaats">Leeuwarden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52 579725</meta:user-defined>
    <meta:user-defined meta:name="OVERHEIDop.versieInformatie"/>
  </office:meta>
</office:document-meta>
</file>