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ldje achter Van Hallware 19, plaats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ldje achter Van Hallware 19</text:span>
            <text:span text:style-name="nadrukvet"> – </text:span>ontvangen 8 februari 2016 voor het plaatsen van een nieuwe sc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6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6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6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ldje achter Van Hallware 19, plaatsen nieuw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61</meta:user-defined>
    <meta:user-defined meta:name="OVERHEIDop.GmbID/DC.identifier">gmb-2016-16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RP 19a</meta:user-defined>
    <meta:user-defined meta:name="OVERHEIDop.woonplaats">Zwolle</meta:user-defined>
    <meta:user-defined meta:name="OVERHEIDop.straatnaam">Van Hallwar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31 499553</meta:user-defined>
    <meta:user-defined meta:name="OVERHEIDop.versieInformatie"/>
  </office:meta>
</office:document-meta>
</file>