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oningin Marialaan 15-1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gewijzigd uitvoeren van de verleende vergunning met kenmerk 201510285/5767585 d.d. 21-09-2015 voor het veranderen van het kantoor Koningin Marialaan 15 en 17 tot 170 studentenstudio's en 19 startersappartementen welke afwijking bestaat uit het maken van 6 extra wooneenheden alsmede het verwijderen van de koekoeken welke aansluiten op de kelder</text:p>
            <text:p text:style-name="common-al"/>
            <text:p text:style-name="common-al">Ons kenmerk: 20161835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Koningin Marialaan 15-17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6606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06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06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Koningin Marialaan 15-1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606</meta:user-defined>
    <meta:user-defined meta:name="OVERHEIDop.GmbID/DC.identifier">gmb-2016-166606</meta:user-defined>
    <meta:user-defined meta:name="DCTERMS.abstract">Het gewijzigd uitvoeren van de verleende vergunning met kenmerk 201510285/5767585 d.d. 21-09-2015 voor het veranderen van het kantoor Koningin Marialaan 15 en 17 tot 170 studentenstudio's en 19 startersappartementen welke afwijking bestaat uit het maken van 6 extra wooneenheden alsme...</meta:user-defined>
    <meta:user-defined meta:name="OVERHEIDop.referentienummer">201618355/6167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95GA 48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2803.418 455596.094</meta:user-defined>
    <meta:user-defined meta:name="OVERHEIDop.versieInformatie"/>
  </office:meta>
</office:document-meta>
</file>