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De heer R. Steenhagen voor het exploiteren van een horeca-inrichting aan de Wierdensestraat 2 te Almelo met de openingstijden op maandag tot en met woensdag van 09.00 uur tot 0.00 uur, op donderdag van 09.00 uur tot 01.00 uur, op vrijdag en zaterdag van 09.00 uur tot 03.00 uur en op zondag van 09.00 uur tot 01.00 uur. Betreft de overname van een bestaande horeca- inrichting.</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20 december 2016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660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0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0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De heer R. Steenhagen voor het exploiteren van een horeca-inrichting aan de Wierdensestraat 2 te Almelo met de openingstijden op maandag tot en met woensdag van 09.00 uur tot 0.00 uur, op donderdag van 09.00 uur tot 01.00 uur, op vrijdag en zaterdag van 09.00 uur tot 03.00 uur en op zondag van 09.00 uur tot 01.00 uur. Betreft de overname van een bestaande horeca-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605</meta:user-defined>
    <meta:user-defined meta:name="OVERHEIDop.GmbID/DC.identifier">gmb-2016-166605</meta:user-defined>
    <meta:user-defined meta:name="OVERHEID.TaxonomieBeleidsagenda/OVERHEID.category">Economie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GH 2</meta:user-defined>
    <meta:user-defined meta:name="OVERHEIDop.woonplaats">Almelo</meta:user-defined>
    <meta:user-defined meta:name="OVERHEIDop.straatnaam">Wierdensestraat</meta:user-defined>
    <meta:user-defined meta:name="OVERHEID.Gemeente/OVERHEID.authority">Almelo</meta:user-defined>
    <meta:user-defined meta:name="OVERHEID.Gemeente/DCTERMS.publisher">Almelo</meta:user-defined>
    <meta:user-defined meta:name="OVERHEIDgvop.Informatietype/DC.type">Overige overheidsinformatie</meta:user-defined>
    <meta:user-defined meta:name="OVERHEID.EPSG28992/DC.spatial">241949 486036</meta:user-defined>
    <meta:user-defined meta:name="OVERHEIDop.versieInformatie"/>
  </office:meta>
</office:document-meta>
</file>