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ailand 76, (11011643) bestaande raam vervangen door toegangsdeur en het aanbrengen van gevelreclame, verzenddatum 18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6603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03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ailand 76, (11011643) bestaande raam vervangen door toegangsdeur en het aanbrengen van gevelreclame, verzenddatum 18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603</meta:user-defined>
    <meta:user-defined meta:name="OVERHEIDop.GmbID/DC.identifier">gmb-2016-166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M 76</meta:user-defined>
    <meta:user-defined meta:name="OVERHEIDop.woonplaats">Leeuwarden</meta:user-defined>
    <meta:user-defined meta:name="OVERHEIDop.straatnaam">Zaailan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12 579287</meta:user-defined>
    <meta:user-defined meta:name="OVERHEIDop.versieInformatie"/>
  </office:meta>
</office:document-meta>
</file>