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office:automatic-styles>
  <office:body>
    <office:text>
      <text:p text:style-name="new_page_staatscourant"/>
      <text:p text:style-name="single-kop-titel">"Reglement voorbedrukte verkiezingsbor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Hilversum;</text:p>
            <text:p text:style-name="common-al">Gelet op het bepaalde in artikel 2.4.2, lid 4 en lid 6, van de Algemene Plaatselijke Verordening</text:p>
            <text:p text:style-name="common-al">							Besluiten:</text:p>
            <text:list text:style-name="id1-3-2-2-1-4">
              <text:list-item text:style-override="id1-3-2-2-1-4-1">
                <text:number>1.</text:number>
                <text:p text:style-name="al">In te trekken het “reglement voor gebruik aanplakborden voor verkiezingsreclame 2004”</text:p>
              </text:list-item>
              <text:list-item text:style-override="id1-3-2-2-1-4-2">
                <text:number>2.</text:number>
                <text:p text:style-name="al">Vast te stellen het “Reglement voorbedrukte verkiezingsborden 2016”.</text:p>
              </text:list-item>
            </text:list>
            <text:p text:style-name="common-al">"Reglement voorbedrukte verkiezingsborden 2016".</text:p>
            <text:list text:style-name="id1-3-2-2-1-6">
              <text:list-item text:style-override="id1-3-2-2-1-6-1">
                <text:number>1.</text:number>
                <text:p text:style-name="al">Er worden geen borden geplaatst waarop politieke partijen zelf verkiezingsposters kunnen plakken.</text:p>
              </text:list-item>
              <text:list-item text:style-override="id1-3-2-2-1-6-2">
                <text:number>2.</text:number>
                <text:p text:style-name="al">Locaties voorbedrukte verkiezingsborden</text:p>
              </text:list-item>
            </text:list>
            <text:p text:style-name="common-al">Door burgemeester en wethouders worden de volgende locaties voor het plaatsen van voorbedrukte verkiezingsborden vastgesteld:</text:p>
            <text:list text:style-name="id1-3-2-2-1-8">
              <text:list-item text:style-override="id1-3-2-2-1-8-1">
                <text:number>-</text:number>
                <text:p text:style-name="al">aan de Schapenkamp tegenover de uitmonding van het Achterom</text:p>
              </text:list-item>
              <text:list-item text:style-override="id1-3-2-2-1-8-2">
                <text:number>-</text:number>
                <text:p text:style-name="al">in het plantsoen nabij de hoek Jacob van Campenlaan / Lieven de Keylaan</text:p>
              </text:list-item>
              <text:list-item text:style-override="id1-3-2-2-1-8-3">
                <text:number>-</text:number>
                <text:p text:style-name="al">Insulindelaan hoek Sumatralaan</text:p>
              </text:list-item>
              <text:list-item text:style-override="id1-3-2-2-1-8-4">
                <text:number>-</text:number>
                <text:p text:style-name="al">Lorentzweg hoek Kleine Drift</text:p>
              </text:list-item>
              <text:list-item text:style-override="id1-3-2-2-1-8-5">
                <text:number>-</text:number>
                <text:p text:style-name="al">Mincklersstraat hoek Anthony Fokkerweg</text:p>
              </text:list-item>
              <text:list-item text:style-override="id1-3-2-2-1-8-6">
                <text:number>-</text:number>
                <text:p text:style-name="al">Gijsbrecht van Amstelstraat bij de Vreelandseweg</text:p>
              </text:list-item>
              <text:list-item text:style-override="id1-3-2-2-1-8-7">
                <text:number>-</text:number>
                <text:p text:style-name="al">Bosdrift bij de Nieuwlandseweg</text:p>
              </text:list-item>
              <text:list-item text:style-override="id1-3-2-2-1-8-8">
                <text:number>-</text:number>
                <text:p text:style-name="al">Kerkelandenlaan bij de Kloosterlaan</text:p>
              </text:list-item>
              <text:list-item text:style-override="id1-3-2-2-1-8-9">
                <text:number>-</text:number>
                <text:p text:style-name="al">in het plantsoen Eemnesserweg hoek Van de Sande Bakhuijzenstraat</text:p>
              </text:list-item>
              <text:list-item text:style-override="id1-3-2-2-1-8-10">
                <text:number>-</text:number>
                <text:p text:style-name="al">op het Oosterspoorplein</text:p>
              </text:list-item>
              <text:list-item text:style-override="id1-3-2-2-1-8-11">
                <text:number>-</text:number>
                <text:p text:style-name="al">in het plantsoen tegenover de grote vijver bij het raadhuis</text:p>
              </text:list-item>
              <text:list-item text:style-override="id1-3-2-2-1-8-12">
                <text:number>-</text:number>
                <text:p text:style-name="al">bij het pand Larenseweg 277A (hoek Johannes Geradtsweg)</text:p>
              </text:list-item>
              <text:list-item text:style-override="id1-3-2-2-1-8-13">
                <text:number>-</text:number>
                <text:p text:style-name="al">Eikbosserweg hoek Diependaalselaan</text:p>
              </text:list-item>
              <text:list-item text:style-override="id1-3-2-2-1-8-14">
                <text:number>-</text:number>
                <text:p text:style-name="al">kruispunt Lopes Diaslaan/Laan1940-1945</text:p>
              </text:list-item>
              <text:list-item text:style-override="id1-3-2-2-1-8-15">
                <text:number>-</text:number>
                <text:p text:style-name="al">kruispuntLoosdrechtseweg/Diependaalselaan</text:p>
              </text:list-item>
              <text:list-item text:style-override="id1-3-2-2-1-8-16">
                <text:number>-</text:number>
                <text:p text:style-name="al">Van Riebeeckweg hoek Soestdijkerstraatweg</text:p>
              </text:list-item>
              <text:list-item text:style-override="id1-3-2-2-1-8-17">
                <text:number>-</text:number>
                <text:p text:style-name="al">Hilversumse Meent, Bij het Winkelcentrum ‘De Meent’ aan de Zuidermeent</text:p>
              </text:list-item>
              <text:list-item text:style-override="id1-3-2-2-1-8-18">
                <text:number>-</text:number>
                <text:p text:style-name="al">Hilversumse Meent aan de Meentweg tegenover de Zuidermeent</text:p>
              </text:list-item>
            </text:list>
            <text:p text:style-name="common-al">Indien één of meerdere locatie(s) voor deze aanplakborden gewijzigd wordt/worden, stelt het college</text:p>
            <text:p text:style-name="common-al">van burgemeester en wethouders uiterlijk 8 weken voor de dag van de stemming een nieuwe locatie</text:p>
            <text:p text:style-name="common-al">vast.</text:p>
            <text:p text:style-name="common-al">De afdelingsmanager Publiekszaken is namens het college bevoegd tot het tijdelijk wijzigen in overleg met de portefeuillehouder (burgemeester) van een aangewezen locatie, wanneer deze locatie tijdelijk op grond van bijzondere omstandigheden niet gebruikt kan worden. Bij de wijziging wordt een locatie gekozen die zo dicht mogelijk ligt bij de oorspronkelijk aangewezen locatie.</text:p>
            <text:p text:style-name="common-al">3.Aanleverspecificaties digitale posters</text:p>
            <text:p text:style-name="common-al">In 2015 is door het college van burgemeester en wethouders besloten om gebruik te maken van  voorbedrukte verkiezingsborden van de firma Sign Match. De digitale posters worden verzameld door de afdeling Publiekszaken waarnaar ze doorgestuurd worden naar de firma Sign Match.</text:p>
            <text:p text:style-name="common-al">Het netto formaat waarop de posters moeten aangeleverd is 68 x 87 cm zonder afloop, snij- en of drukkermarkringen in Ai, PDF of EPS bestand. Het bestand moet minimaal een resolutie van 72 dpi hebben.</text:p>
            <text:p text:style-name="common-al">4.Aanleveren digitale posters</text:p>
            <text:p text:style-name="common-al">De besturen van de politieke partijen mailen de verkiezingsposters naar verkiezingen@hilversum.nl op een nader door de afdelingmanager Publiekszaken namens het college te bepalen dag.</text:p>
            <text:p text:style-name="common-al">Deze dag wordt uiterlijk 8 weken voor de dag van de stemming vastgesteld. Is er geen dag vastgesteld dan is de uiterste inlevering de vierde donderdag voor de dag van de stemming. De datum die aan de politieke partijen wordt vermeld als deadline voor het aanleveren van de digitale posters is een harde datum. Verkiezingsposters binnengekomen na deze datum worden niet meegenomen in de vervaardiging van de voorbedrukte posters voor de verkiezingsborden.</text:p>
            <text:p text:style-name="common-al">5.Aansprakelijkheid</text:p>
            <text:p text:style-name="common-al">De gemeente Hilversum is niet aansprakelijk voor beschadiging en/of verwijdering van verkiezingsreclame door derden.</text:p>
            <text:p text:style-name="common-al">6.Communicatie</text:p>
            <text:p text:style-name="common-al">Het “Reglement voorbedrukte verkiezingsborden 2016” wordt op de website van de gemeente Hilversum geplaatst zodat politieke partijen kennis kunnen nemen</text:p>
            <text:p text:style-name="common-al">7.Bekendmaking</text:p>
            <text:p text:style-name="common-al">Dit reglement kan worden aangehaald als “Reglement voorbedrukte verkiezingsborden 2016”en treedt in werking op de dag nadat deze is bekendgemaakt.</text:p>
            <text:p text:style-name="common-al">Hilversum, 22 november 2016</text:p>
            <text:p text:style-name="common-al">de gemeentesecretaris a.i.,	de burgemeester,</text:p>
            <text:p text:style-name="last-al">mr. P.G. Schulten			P.I. Broertj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660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0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0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oorbedrukte verkiezingsbo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02</meta:user-defined>
    <meta:user-defined meta:name="OVERHEIDop.GmbID/DC.identifier">gmb-2016-166602</meta:user-defined>
    <meta:user-defined meta:name="OVERHEID.TaxonomieBeleidsagenda/OVERHEID.category">Bestuur | Organisatie en beleid</meta:user-defined>
    <meta:user-defined meta:name="OVERHEID.Gemeente/DC.spatial">Hilversum</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Gemeente/OVERHEID.authority">Hilversum</meta:user-defined>
    <meta:user-defined meta:name="OVERHEID.Gemeente/DCTERMS.publisher">Hilversum</meta:user-defined>
    <meta:user-defined meta:name="OVERHEIDgvop.Informatietype/DC.type">Overige overheidsinformatie</meta:user-defined>
    <meta:user-defined meta:name="OVERHEIDop.versieInformatie"/>
  </office:meta>
</office:document-meta>
</file>