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18 en 18c, (11012777) verbouwen van de winkel naar winkel en 1 woning, verzenddatum 16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601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0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0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streek 18 en 18c, (11012777) verbouwen van de winkel naar winkel en 1 woning, verzenddatum 16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601</meta:user-defined>
    <meta:user-defined meta:name="OVERHEIDop.GmbID/DC.identifier">gmb-2016-166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P 18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62 579610</meta:user-defined>
    <meta:user-defined meta:name="OVERHEIDop.versieInformatie"/>
  </office:meta>
</office:document-meta>
</file>