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 Scholtenstraat 1, 9711 XA Groningen – vervangen 6 ramen in kozijn rijksmonument (03-10-2016, 2016725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0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59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9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 Scholtenstraat 1, 9711 XA Groningen – vervangen 6 ramen in kozijn rijksmonument (03-10-2016, 2016725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99</meta:user-defined>
    <meta:user-defined meta:name="OVERHEIDop.GmbID/DC.identifier">gmb-2016-166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A 1</meta:user-defined>
    <meta:user-defined meta:name="OVERHEIDop.woonplaats">Groningen</meta:user-defined>
    <meta:user-defined meta:name="OVERHEIDop.straatnaam">W.A. Scholt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11 582380</meta:user-defined>
    <meta:user-defined meta:name="OVERHEIDop.versieInformatie"/>
  </office:meta>
</office:document-meta>
</file>