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0 te Grou, (11013832) bouwen van een bedrijfspand,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9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50 te Grou, (11013832) bouwen van een bedrijfspand,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98</meta:user-defined>
    <meta:user-defined meta:name="OVERHEIDop.GmbID/DC.identifier">gmb-2016-16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89 568266</meta:user-defined>
    <meta:user-defined meta:name="OVERHEIDop.versieInformatie"/>
  </office:meta>
</office:document-meta>
</file>