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enmakersperk 2, (11013910) aanpassen van de kelder i.v.m. Fryslân onder water 3.0, verzenddatum 15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9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9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9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enmakersperk 2, (11013910) aanpassen van de kelder i.v.m. Fryslân onder water 3.0, verzenddatum 15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95</meta:user-defined>
    <meta:user-defined meta:name="OVERHEIDop.GmbID/DC.identifier">gmb-2016-166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M 2</meta:user-defined>
    <meta:user-defined meta:name="OVERHEIDop.woonplaats">Leeuwarden</meta:user-defined>
    <meta:user-defined meta:name="OVERHEIDop.straatnaam">Schoenmakersper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6 579789</meta:user-defined>
    <meta:user-defined meta:name="OVERHEIDop.versieInformatie"/>
  </office:meta>
</office:document-meta>
</file>