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hoofsterkerkhof 2, (11013388) revitalisering van het stadskantoor deel 'de boog' , verzenddatum 16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9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dehoofsterkerkhof 2, (11013388) revitalisering van het stadskantoor deel 'de boog' 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94</meta:user-defined>
    <meta:user-defined meta:name="OVERHEIDop.GmbID/DC.identifier">gmb-2016-16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2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31 579633</meta:user-defined>
    <meta:user-defined meta:name="OVERHEIDop.versieInformatie"/>
  </office:meta>
</office:document-meta>
</file>