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lutolaan 415, betreft perceelnummer 02956, sectie L, 9742 GM Groningen – plaatsen fietsenberging (05-09-2016, 20167233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59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9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9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lutolaan 415, betreft perceelnummer 02956, sectie L, 9742 GM Groningen – plaatsen fietsenberging (05-09-2016, 2016723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593</meta:user-defined>
    <meta:user-defined meta:name="OVERHEIDop.GmbID/DC.identifier">gmb-2016-1665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GN 467</meta:user-defined>
    <meta:user-defined meta:name="OVERHEIDop.woonplaats">Groningen</meta:user-defined>
    <meta:user-defined meta:name="OVERHEIDop.straatnaam">Pluto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912 583609</meta:user-defined>
    <meta:user-defined meta:name="OVERHEIDop.versieInformatie"/>
  </office:meta>
</office:document-meta>
</file>