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edsmawei 1002 te Grou, (11013326) vervangen van het bestaande houten hok voor een garagebox met ondergrondse kelder, verzenddatum 16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6592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92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92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edsmawei 1002 te Grou, (11013326) vervangen van het bestaande houten hok voor een garagebox met ondergrondse kelder, verzenddatum 16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592</meta:user-defined>
    <meta:user-defined meta:name="OVERHEIDop.GmbID/DC.identifier">gmb-2016-1665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ZE 1002</meta:user-defined>
    <meta:user-defined meta:name="OVERHEIDop.woonplaats">Grou</meta:user-defined>
    <meta:user-defined meta:name="OVERHEIDop.straatnaam">Oedsma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807 567650</meta:user-defined>
    <meta:user-defined meta:name="OVERHEIDop.versieInformatie"/>
  </office:meta>
</office:document-meta>
</file>