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6 bomen en kandelaren (snoeien van de kroon) van 6 treur/kronkelwilgen, diverse locaties,  3130 E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6 bomen en het kandelaren (snoeien van de kroon) van 6 treur/kronkelwilgen </text:p>
            <text:p text:style-name="common-al">Locatie:  diverse locaties in Vlaardingen  3130 EB</text:p>
            <text:p text:style-name="common-al">Kenmerk: OVXINR  3459</text:p>
            <text:p text:style-name="common-al">Type aanvraag: omgevingsvergunning regulier</text:p>
            <text:p text:style-name="common-al">Datum ontvangst: 14  januari 2016</text:p>
            <text:p text:style-name="common-al">Datum beschikking:  25 januari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5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5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6 bomen en kandelaren (snoeien van de kroon) van 6 treur/kronkelwilgen, diverse locaties,  3130 E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59</meta:user-defined>
    <meta:user-defined meta:name="OVERHEIDop.GmbID/DC.identifier">gmb-2016-16659</meta:user-defined>
    <meta:user-defined meta:name="OVERHEID.TaxonomieBeleidsagenda/OVERHEID.category">Natuur en milieu | Organisatie en beleid</meta:user-defined>
    <meta:user-defined meta:name="OVERHEIDop.referentienummer">OVXINR  345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68</meta:user-defined>
    <meta:user-defined meta:name="OVERHEID.EPSG28992/DC.spatial">82958 436101</meta:user-defined>
    <meta:user-defined meta:name="OVERHEIDop.versieInformatie"/>
  </office:meta>
</office:document-meta>
</file>