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Werkzaamheden spoortraject Baarn-Hilversum -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november 2016 een aanvraag van Bam uit Breda ontvangen. De aanvraag is een ontheffing voor het uitvoeren van onderhoudswerkzaamheden aan het spoorlijn Baarn-Hilversum. De ontheffing is op grond van artikel 4:6 van de APV verleend en de geldigheidsduur is op: 26/27 november 2016 van 01.00 uur tot 6:30 uur (Baarn-Hilversum). Gedurende deze periode kan enige mate van geluidsoverlast plaatsvinden. Voor meer informatie kunt u contact opnemen met de heer W.G. Stolp van de RUD-Utrecht telefoonnummer 030-25839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658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Werkzaamheden spoortraject Baarn-Hilversum - ontheffing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89</meta:user-defined>
    <meta:user-defined meta:name="OVERHEIDop.GmbID/DC.identifier">gmb-2016-166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N 6</meta:user-defined>
    <meta:user-defined meta:name="OVERHEIDop.woonplaats">Baarn</meta:user-defined>
    <meta:user-defined meta:name="OVERHEIDop.straatnaam">Gerrit van der Ve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7486 469013</meta:user-defined>
    <meta:user-defined meta:name="OVERHEIDop.versieInformatie"/>
  </office:meta>
</office:document-meta>
</file>