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rdok 1 t/m 4 en 13 t/m 16 te Wergea, (11012909) realiseren van 8 nieuwe woningen en vrijstaande garages, verzenddatum 21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8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8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8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ardok 1 t/m 4 en 13 t/m 16 te Wergea, (11012909) realiseren van 8 nieuwe woningen en vrijstaande garages, verzenddatum 2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88</meta:user-defined>
    <meta:user-defined meta:name="OVERHEIDop.GmbID/DC.identifier">gmb-2016-166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MH 5</meta:user-defined>
    <meta:user-defined meta:name="OVERHEIDop.woonplaats">Wergea</meta:user-defined>
    <meta:user-defined meta:name="OVERHEIDop.straatnaam">Keardok</meta:user-defined>
    <meta:user-defined meta:name="OVERHEID.PostcodeHuisnummer/OVERHEIDop.postcodeHuisnummer">9005MH 11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88 573820</meta:user-defined>
    <meta:user-defined meta:name="OVERHEID.EPSG28992/DC.spatial">185247 573852</meta:user-defined>
    <meta:user-defined meta:name="OVERHEIDop.versieInformatie"/>
  </office:meta>
</office:document-meta>
</file>