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Lichtboei 116, 9732 JE Groningen – vervangen kozijnen (29-09-2016, 20167255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0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58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58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58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Lichtboei 116, 9732 JE Groningen – vervangen kozijnen (29-09-2016, 2016725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587</meta:user-defined>
    <meta:user-defined meta:name="OVERHEIDop.GmbID/DC.identifier">gmb-2016-1665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2JE 116</meta:user-defined>
    <meta:user-defined meta:name="OVERHEIDop.woonplaats">Groningen</meta:user-defined>
    <meta:user-defined meta:name="OVERHEIDop.straatnaam">Lichtboei</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6609 583840</meta:user-defined>
    <meta:user-defined meta:name="OVERHEIDop.versieInformatie"/>
  </office:meta>
</office:document-meta>
</file>