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Kuifeend 3, 9728 XL Groningen – wijziging gevelmateriaal t.p.v. garage en berging woning in aanbouw (30-09-2016, 201672564)</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0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30 novem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66586</text:span><text:line-break/><text:date style:data-style-name="dag" text:fixed="true" text:date-value="2016-11-30"/><text:line-break/><text:date style:data-style-name="jaar" text:fixed="true" text:date-value="2016-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6586</text:span><text:date style:data-style-name="nicedate" text:fixed="true" text:date-value="2016-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6586</text:span><text:date style:data-style-name="nicedate" text:fixed="true" text:date-value="2016-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lenging termijn: Kuifeend 3, 9728 XL Groningen – wijziging gevelmateriaal t.p.v. garage en berging woning in aanbouw (30-09-2016, 20167256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30</meta:user-defined>
    <meta:user-defined meta:name="OVERHEIDop.publicationIssue">166586</meta:user-defined>
    <meta:user-defined meta:name="OVERHEIDop.GmbID/DC.identifier">gmb-2016-16658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28XL 3</meta:user-defined>
    <meta:user-defined meta:name="OVERHEIDop.woonplaats">Groningen</meta:user-defined>
    <meta:user-defined meta:name="OVERHEIDop.straatnaam">Kuifeend</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1913 578166</meta:user-defined>
    <meta:user-defined meta:name="OVERHEIDop.versieInformatie"/>
  </office:meta>
</office:document-meta>
</file>