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msterdamsestraatweg - weggesleepte houten zeilb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eigenaar/houder van het volgende voertuig: een houten zeilboot, tot uiterlijk 18 februari 2017 de tijd heeft om het voertuig op te halen tegen de gemaakte wegsleepkosten en stallingkosten. Het voertuig was gestald aan de Amsterdamsestraatweg te Baarn en is in week 47 door de gemeente weggesleept. Voor het ophalen van het voertuig kunt u een afspraak maken met de afdeling toezicht &amp; handhaving, te bereiken op het telefoonnummer 035-5481611. Indien het voertuig niet wordt opgehaald, wordt ze verbeurd verklaard en op grond van artikel 5:30 Algemene wet bestuursrecht, te koop of ter vernietiging aangebo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658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8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8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Amsterdamsestraatweg - weggesleepte houten zeilb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585</meta:user-defined>
    <meta:user-defined meta:name="OVERHEIDop.GmbID/DC.identifier">gmb-2016-166585</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6-25821.html</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PostcodeHuisnummer/OVERHEIDop.postcodeHuisnummer">3743</meta:user-defined>
    <meta:user-defined meta:name="OVERHEIDop.woonplaats">Baarn</meta:user-defined>
    <meta:user-defined meta:name="OVERHEIDop.straatnaam">Amsterdamsestraatweg</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EPSG28992/DC.spatial">147222 468534</meta:user-defined>
    <meta:user-defined meta:name="OVERHEIDop.versieInformatie"/>
  </office:meta>
</office:document-meta>
</file>