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Jansoniusstraat 2a, (11014070) plaatsen van een tunnelkas, verzenddatum 17-11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66583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583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583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Jansoniusstraat 2a, (11014070) plaatsen van een tunnelkas, verzenddatum 17-11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583</meta:user-defined>
    <meta:user-defined meta:name="OVERHEIDop.GmbID/DC.identifier">gmb-2016-1665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4BM 2a</meta:user-defined>
    <meta:user-defined meta:name="OVERHEIDop.woonplaats">Leeuwarden</meta:user-defined>
    <meta:user-defined meta:name="OVERHEIDop.straatnaam">Jansonius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3069 578672</meta:user-defined>
    <meta:user-defined meta:name="OVERHEIDop.versieInformatie"/>
  </office:meta>
</office:document-meta>
</file>