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straat 3, 9712 AM Groningen – vergroten pand en wijzigen functie in wonen (23-09-2016, 2016724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58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8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8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kstraat 3, 9712 AM Groningen – vergroten pand en wijzigen functie in wonen (23-09-2016, 2016724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82</meta:user-defined>
    <meta:user-defined meta:name="OVERHEIDop.GmbID/DC.identifier">gmb-2016-166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M 3</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92 582150</meta:user-defined>
    <meta:user-defined meta:name="OVERHEIDop.versieInformatie"/>
  </office:meta>
</office:document-meta>
</file>