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Rijnka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Rijna Lounge</text:p>
            <text:p text:style-name="common-al">
            <text:span text:style-name="nadrukvet">Locatie: Rijnkade 89</text:span>
          </text:p>
            <text:p text:style-name="common-al">Dossiernummer: 4524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65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5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5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Rijnkade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58</meta:user-defined>
    <meta:user-defined meta:name="OVERHEIDop.GmbID/DC.identifier">gmb-2016-166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D 89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0 443283</meta:user-defined>
    <meta:user-defined meta:name="OVERHEIDop.versieInformatie"/>
  </office:meta>
</office:document-meta>
</file>