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10, 9712 AN Groningen – wijzigen prostitutie in 3 appartementen (20-09-2016, 2016724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10, 9712 AN Groningen – wijzigen prostitutie in 3 appartementen (20-09-2016, 201672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79</meta:user-defined>
    <meta:user-defined meta:name="OVERHEIDop.GmbID/DC.identifier">gmb-2016-16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N 10</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4 582130</meta:user-defined>
    <meta:user-defined meta:name="OVERHEIDop.versieInformatie"/>
  </office:meta>
</office:document-meta>
</file>