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Bynt 82 en 84, (11014276) bouwen van  een 2^1 kapwoning, verzenddatum 16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78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7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7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Bynt 82 en 84, (11014276) bouwen van  een 2^1 kapwoning, verzenddatum 16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78</meta:user-defined>
    <meta:user-defined meta:name="OVERHEIDop.GmbID/DC.identifier">gmb-2016-166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AA 52</meta:user-defined>
    <meta:user-defined meta:name="OVERHEIDop.woonplaats">Leeuwarden</meta:user-defined>
    <meta:user-defined meta:name="OVERHEIDop.straatnaam">It Byn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42 575735</meta:user-defined>
    <meta:user-defined meta:name="OVERHEIDop.versieInformatie"/>
  </office:meta>
</office:document-meta>
</file>