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18/1, 9711 ET Groningen – aanbrengen dakterras en perceelafscheiding (legalisatie) (29-09-2016, 2016725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ingel 18/1, 9711 ET Groningen – aanbrengen dakterras en perceelafscheiding (legalisatie) (29-09-2016, 201672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77</meta:user-defined>
    <meta:user-defined meta:name="OVERHEIDop.GmbID/DC.identifier">gmb-2016-16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13 581469</meta:user-defined>
    <meta:user-defined meta:name="OVERHEIDop.versieInformatie"/>
  </office:meta>
</office:document-meta>
</file>