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yteslân 25 t/m 33 en 45 t/m 53 te Goutum, (11014058) bouwen van 10 woningen, verzenddatum 21-1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576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576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yteslân 25 t/m 33 en 45 t/m 53 te Goutum, (11014058) bouwen van 10 woningen, verzenddatum 21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576</meta:user-defined>
    <meta:user-defined meta:name="OVERHEIDop.GmbID/DC.identifier">gmb-2016-166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4EN 35</meta:user-defined>
    <meta:user-defined meta:name="OVERHEIDop.woonplaats">Goutum</meta:user-defined>
    <meta:user-defined meta:name="OVERHEIDop.straatnaam">Hoyteslâ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13 576445</meta:user-defined>
    <meta:user-defined meta:name="OVERHEIDop.versieInformatie"/>
  </office:meta>
</office:document-meta>
</file>