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ekstersingel 63, 63a t/m 63e, (11012757) realiseren van 6 appartementen, verzenddatum 15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6575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75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75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ekstersingel 63, 63a t/m 63e, (11012757) realiseren van 6 appartementen, verzenddatum 15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575</meta:user-defined>
    <meta:user-defined meta:name="OVERHEIDop.GmbID/DC.identifier">gmb-2016-1665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2AM 63c</meta:user-defined>
    <meta:user-defined meta:name="OVERHEIDop.woonplaats">Leeuwarden</meta:user-defined>
    <meta:user-defined meta:name="OVERHEIDop.straatnaam">Hoekstersingel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727 580130</meta:user-defined>
    <meta:user-defined meta:name="OVERHEIDop.versieInformatie"/>
  </office:meta>
</office:document-meta>
</file>