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uiterstraat 4, 9711 CE Groningen – herplaatsen dakterras op pand (22-11-2016, 201671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0 nov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57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Ruiterstraat 4, 9711 CE Groningen – herplaatsen dakterras op pand (22-11-2016, 2016715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572</meta:user-defined>
    <meta:user-defined meta:name="OVERHEIDop.GmbID/DC.identifier">gmb-2016-166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CE 4</meta:user-defined>
    <meta:user-defined meta:name="OVERHEIDop.woonplaats">Groningen</meta:user-defined>
    <meta:user-defined meta:name="OVERHEIDop.straatnaam">Ruit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88 581499</meta:user-defined>
    <meta:user-defined meta:name="OVERHEIDop.versieInformatie"/>
  </office:meta>
</office:document-meta>
</file>