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lper Oostsingel 46, 9722 AW Groningen – wijzigen kamerverhuur in 2 appartementen (22-11-2016, 201671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nov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Helper Oostsingel 46, 9722 AW Groningen – wijzigen kamerverhuur in 2 appartementen (22-11-2016, 2016717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571</meta:user-defined>
    <meta:user-defined meta:name="OVERHEIDop.GmbID/DC.identifier">gmb-2016-166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AW 46</meta:user-defined>
    <meta:user-defined meta:name="OVERHEIDop.woonplaats">Groningen</meta:user-defined>
    <meta:user-defined meta:name="OVERHEIDop.straatnaam">Helper Oost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781 580060</meta:user-defined>
    <meta:user-defined meta:name="OVERHEIDop.versieInformatie"/>
  </office:meta>
</office:document-meta>
</file>