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: Havenstraat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venstraat 45, 7005 AG</text:p>
            <text:p text:style-name="common-al">Omschrijving:		kappen van 1 es</text:p>
            <text:p text:style-name="common-al">Dossiernummer:	20160822</text:p>
            <text:p text:style-name="common-al">Datum verzending:	23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6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: Haven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7</meta:user-defined>
    <meta:user-defined meta:name="OVERHEIDop.GmbID/DC.identifier">gmb-2016-1665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5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11 440299</meta:user-defined>
    <meta:user-defined meta:name="OVERHEIDop.versieInformatie"/>
  </office:meta>
</office:document-meta>
</file>