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populieren: Boddens Hosangstraat 10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ddens Hosangstraat 100, 7002 JA</text:p>
            <text:p text:style-name="common-al">Omschrijving:		kappen van 4 populieren</text:p>
            <text:p text:style-name="common-al">Dossiernummer:	20160802</text:p>
            <text:p text:style-name="common-al">Datum verzending:	23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6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4 populieren: Boddens Hosangstraat 10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66</meta:user-defined>
    <meta:user-defined meta:name="OVERHEIDop.GmbID/DC.identifier">gmb-2016-166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JA 100</meta:user-defined>
    <meta:user-defined meta:name="OVERHEIDop.woonplaats">Doetinchem</meta:user-defined>
    <meta:user-defined meta:name="OVERHEIDop.straatnaam">Boddens Hosan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95 442959</meta:user-defined>
    <meta:user-defined meta:name="OVERHEIDop.versieInformatie"/>
  </office:meta>
</office:document-meta>
</file>