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18, (11014284) plaatsen van een badkamer op de garage, verzenddatum 23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6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6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6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18, (11014284) plaatsen van een badkamer op de garage, verzenddatum 23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65</meta:user-defined>
    <meta:user-defined meta:name="OVERHEIDop.GmbID/DC.identifier">gmb-2016-166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M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733 581573</meta:user-defined>
    <meta:user-defined meta:name="OVERHEIDop.versieInformatie"/>
  </office:meta>
</office:document-meta>
</file>