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eder: Nieuw Wehl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euw Wehlseweg 12, 7031 HW</text:p>
            <text:p text:style-name="common-al">Omschrijving:		kappen van 1 ceder</text:p>
            <text:p text:style-name="common-al">Dossiernummer:	20160799</text:p>
            <text:p text:style-name="common-al">Datum verzending:	25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6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6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ceder: Nieuw Wehl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62</meta:user-defined>
    <meta:user-defined meta:name="OVERHEIDop.GmbID/DC.identifier">gmb-2016-166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W 12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9721 442198</meta:user-defined>
    <meta:user-defined meta:name="OVERHEIDop.versieInformatie"/>
  </office:meta>
</office:document-meta>
</file>