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doorn: Kerkstraat 268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erkstraat 268, 7011 CT</text:p>
            <text:p text:style-name="common-al">Omschrijving:		kappen van 1 esdoorn</text:p>
            <text:p text:style-name="common-al">Dossiernummer:	20160789</text:p>
            <text:p text:style-name="common-al">Datum verzending:	23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56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6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6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sdoorn: Kerkstraat 26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60</meta:user-defined>
    <meta:user-defined meta:name="OVERHEIDop.GmbID/DC.identifier">gmb-2016-1665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CT 268</meta:user-defined>
    <meta:user-defined meta:name="OVERHEIDop.woonplaats">Gaanderen</meta:user-defined>
    <meta:user-defined meta:name="OVERHEIDop.straatnaam">Ker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624 438297</meta:user-defined>
    <meta:user-defined meta:name="OVERHEIDop.versieInformatie"/>
  </office:meta>
</office:document-meta>
</file>