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woonunit: Plan Vijverberg, kavel VR4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Plan Vijverberg, kavel VR46</text:p>
            <text:p text:style-name="common-al">Omschrijving:		plaatsen van een woonunit</text:p>
            <text:p text:style-name="common-al">Dossiernummer:	20160705</text:p>
            <text:p text:style-name="common-al">Datum verzending:	18 novem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66558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58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58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woonunit: Plan Vijverberg, kavel VR4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558</meta:user-defined>
    <meta:user-defined meta:name="OVERHEIDop.GmbID/DC.identifier">gmb-2016-1665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LA 107</meta:user-defined>
    <meta:user-defined meta:name="OVERHEIDop.woonplaats">Doetinchem</meta:user-defined>
    <meta:user-defined meta:name="OVERHEIDop.straatnaam">Berlage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8938 440707</meta:user-defined>
    <meta:user-defined meta:name="OVERHEIDop.versieInformatie"/>
  </office:meta>
</office:document-meta>
</file>