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plaatsen van de berging: Asterstraat 17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Asterstraat 178, 7004 DS</text:p>
            <text:p text:style-name="common-al">Omschrijving:		verplaatsen van de berging</text:p>
            <text:p text:style-name="common-al">Dossiernummer:	20160675</text:p>
            <text:p text:style-name="common-al">Datum verzending:	24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553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5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5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plaatsen van de berging: Asterstraat 17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53</meta:user-defined>
    <meta:user-defined meta:name="OVERHEIDop.GmbID/DC.identifier">gmb-2016-166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DS 178</meta:user-defined>
    <meta:user-defined meta:name="OVERHEIDop.woonplaats">Doetinchem</meta:user-defined>
    <meta:user-defined meta:name="OVERHEIDop.straatnaam">Ast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509 440290</meta:user-defined>
    <meta:user-defined meta:name="OVERHEIDop.versieInformatie"/>
  </office:meta>
</office:document-meta>
</file>