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Varken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The Move</text:p>
            <text:p text:style-name="common-al">
            <text:span text:style-name="nadrukvet">Locatie: Varkensstraat 17</text:span>
          </text:p>
            <text:p text:style-name="common-al">Dossiernummer: 4483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655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5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5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Varkens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55</meta:user-defined>
    <meta:user-defined meta:name="OVERHEIDop.GmbID/DC.identifier">gmb-2016-166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M 17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95 443849</meta:user-defined>
    <meta:user-defined meta:name="OVERHEIDop.versieInformatie"/>
  </office:meta>
</office:document-meta>
</file>