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ixmastraat 66, (11015150) realiseren van een tandartspraktijk op de 4e en 5e verdie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66545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545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545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ixmastraat 66, (11015150) realiseren van een tandartspraktijk op de 4e en 5e verdiep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545</meta:user-defined>
    <meta:user-defined meta:name="OVERHEIDop.GmbID/DC.identifier">gmb-2016-1665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2PA 66</meta:user-defined>
    <meta:user-defined meta:name="OVERHEIDop.woonplaats">Leeuwarden</meta:user-defined>
    <meta:user-defined meta:name="OVERHEIDop.straatnaam">Sixma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601 578774</meta:user-defined>
    <meta:user-defined meta:name="OVERHEIDop.versieInformatie"/>
  </office:meta>
</office:document-meta>
</file>